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83cm" fo:margin-left="0cm" fo:margin-right="-0.783cm" table:align="margins"/>
    </style:style>
    <style:style style:name="Таблица1.A" style:family="table-column">
      <style:table-column-properties style:column-width="5.253cm" style:rel-column-width="18726*"/>
    </style:style>
    <style:style style:name="Таблица1.B" style:family="table-column">
      <style:table-column-properties style:column-width="13.13cm" style:rel-column-width="46809*"/>
    </style:style>
    <style:style style:name="Таблица1.A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Textformatvorlage">
      <style:paragraph-properties fo:margin-left="7.489cm" fo:margin-right="0cm" fo:text-align="center" style:justify-single-word="false" fo:text-indent="0cm" style:auto-text-indent="false"/>
      <style:text-properties fo:font-size="10pt" fo:language="ru" fo:country="RU" style:font-size-asian="10pt" style:font-size-complex="10pt"/>
    </style:style>
    <style:style style:name="P2" style:family="paragraph" style:parent-style-name="Textformatvorlage">
      <style:paragraph-properties fo:margin-left="7.489cm" fo:margin-right="0cm"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3" style:family="paragraph" style:parent-style-name="Textformatvorlage">
      <style:text-properties fo:font-size="10pt" fo:language="ru" fo:country="RU" style:font-size-asian="10pt" style:font-size-complex="10pt"/>
    </style:style>
    <style:style style:name="P4" style:family="paragraph" style:parent-style-name="Textformatvorlage">
      <style:text-properties fo:font-size="10pt" fo:language="ru" fo:country="RU" fo:font-weight="bold" style:font-size-asian="10pt" style:font-weight-asian="bold" style:font-size-complex="10pt" style:font-weight-complex="bold"/>
    </style:style>
    <style:style style:name="P5" style:family="paragraph" style:parent-style-name="Textformatvorlage">
      <style:paragraph-properties fo:text-align="center" style:justify-single-word="false"/>
      <style:text-properties fo:font-size="10pt" fo:language="ru" fo:country="RU"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autospace="none"/>
    </style:style>
    <style:style style:name="P10" style:family="paragraph" style:parent-style-name="Standard">
      <style:text-properties fo:font-size="10pt" fo:language="ru" fo:country="RU" style:font-size-asian="10pt" style:font-size-complex="10pt"/>
    </style:style>
    <style:style style:name="P11" style:family="paragraph" style:parent-style-name="Standard">
      <style:paragraph-properties fo:text-align="justify" style:justify-single-word="false"/>
      <style:text-properties fo:font-size="10pt" fo:language="ru" fo:country="RU" style:font-size-asian="10pt" style:font-size-complex="10pt"/>
    </style:style>
    <style:style style:name="P12" style:family="paragraph" style:parent-style-name="Standard">
      <style:paragraph-properties fo:text-align="justify" style:justify-single-word="false"/>
      <style:text-properties fo:font-size="10pt" fo:language="ru" fo:country="RU"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autospace="none"/>
      <style:text-properties fo:font-size="10pt" fo:language="ru" fo:country="RU" fo:font-weight="normal" fo:background-color="#ffffff" style:font-name-asian="Arial" style:font-size-asian="10pt" style:font-weight-asian="normal" style:font-name-complex="Arial" style:font-size-complex="10pt" style:font-weight-complex="normal"/>
    </style:style>
    <style:style style:name="P14" style:family="paragraph" style:parent-style-name="Table_20_Contents">
      <style:paragraph-properties fo:text-align="center" style:justify-single-word="false"/>
    </style:style>
    <style:style style:name="P15" style:family="paragraph" style:parent-style-name="_9__9_ConsPlusDocList">
      <style:paragraph-properties fo:text-align="justify" style:justify-single-word="false" style:snap-to-layout-grid="false"/>
      <style:text-properties style:font-name="Times New Roman" fo:font-size="10pt" fo:language="ru" fo:country="RU" style:font-size-asian="10pt" style:font-name-complex="Times New Roman" style:font-size-complex="10pt"/>
    </style:style>
    <style:style style:name="P16" style:family="paragraph" style:parent-style-name="Table_20_Contents_20__28_user_29_">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7" style:family="paragraph" style:parent-style-name="Table_20_Contents_20__28_user_29_">
      <style:text-properties fo:font-size="10pt" fo:language="ru" fo:country="RU" style:font-size-asian="10pt" style:font-size-complex="10pt"/>
    </style:style>
    <style:style style:name="P18" style:family="paragraph" style:parent-style-name="Table_20_Contents_20__28_user_29_">
      <style:paragraph-properties style:snap-to-layout-grid="false"/>
      <style:text-properties fo:font-size="10pt" fo:language="ru" fo:country="RU" style:font-size-asian="10pt" style:font-size-complex="10pt"/>
    </style:style>
    <style:style style:name="P19" style:family="paragraph" style:parent-style-name="Table_20_Contents_20__28_user_29_">
      <style:paragraph-properties fo:text-align="justify" style:justify-single-word="false"/>
      <style:text-properties fo:font-size="10pt" fo:language="ru" fo:country="RU" style:font-size-asian="10pt" style:font-size-complex="10pt"/>
    </style:style>
    <style:style style:name="P20" style:family="paragraph" style:parent-style-name="Table_20_Contents_20__28_user_29_">
      <style:paragraph-properties fo:text-align="justify" style:justify-single-word="false" style:snap-to-layout-grid="false"/>
      <style:text-properties fo:font-size="10pt" fo:language="ru" fo:country="RU" style:font-size-asian="10pt" style:font-size-complex="10pt"/>
    </style:style>
    <style:style style:name="P21" style:family="paragraph" style:parent-style-name="Table_20_Contents_20__28_user_29_">
      <style:paragraph-properties fo:text-align="justify" style:justify-single-word="false" style:text-autospace="none"/>
      <style:text-properties fo:font-size="10pt" fo:language="ru" fo:country="RU" style:font-size-asian="10pt" style:font-size-complex="10pt"/>
    </style:style>
    <style:style style:name="P22" style:family="paragraph" style:parent-style-name="Table_20_Contents_20__28_user_29_">
      <style:paragraph-properties fo:text-align="start" style:justify-single-word="false" style:snap-to-layout-grid="false"/>
      <style:text-properties fo:font-size="10pt" fo:language="ru" fo:country="RU" style:font-size-asian="10pt" style:font-size-complex="10pt"/>
    </style:style>
    <style:style style:name="P23" style:family="paragraph" style:parent-style-name="Table_20_Contents_20__28_user_29_">
      <style:text-properties fo:font-size="10pt" fo:language="ru" fo:country="RU" style:font-name-asian="Times New Roman" style:font-size-asian="10pt" style:font-size-complex="10pt"/>
    </style:style>
    <style:style style:name="P24" style:family="paragraph" style:parent-style-name="Table_20_Contents_20__28_user_29_">
      <style:paragraph-properties style:snap-to-layout-grid="false"/>
      <style:text-properties fo:font-size="10pt" fo:language="ru" fo:country="RU" style:font-name-asian="Times New Roman" style:font-size-asian="10pt" style:font-size-complex="10pt"/>
    </style:style>
    <style:style style:name="P25" style:family="paragraph" style:parent-style-name="Table_20_Contents_20__28_user_29_">
      <style:paragraph-properties fo:text-align="justify" style:justify-single-word="false" style:snap-to-layout-grid="false"/>
      <style:text-properties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26" style:family="paragraph" style:parent-style-name="Table_20_Contents_20__28_user_29_">
      <style:text-properties fo:font-size="10pt" style:font-size-asian="10pt" style:font-size-complex="10pt"/>
    </style:style>
    <style:style style:name="P27" style:family="paragraph" style:parent-style-name="Table_20_Contents_20__28_user_29_">
      <style:paragraph-properties fo:text-align="justify" style:justify-single-word="false"/>
      <style:text-properties fo:font-size="10pt" style:font-size-asian="10pt" style:font-size-complex="10pt"/>
    </style:style>
    <style:style style:name="P28" style:family="paragraph" style:parent-style-name="Table_20_Contents_20__28_user_29_">
      <style:paragraph-properties fo:text-align="justify" style:justify-single-word="false" style:snap-to-layout-grid="false"/>
      <style:text-properties fo:font-size="10pt" style:font-size-asian="10pt" style:font-size-complex="10pt"/>
    </style:style>
    <style:style style:name="P29" style:family="paragraph" style:parent-style-name="Table_20_Contents_20__28_user_29_">
      <style:paragraph-properties style:snap-to-layout-grid="false"/>
      <style:text-properties fo:font-size="10pt" style:font-size-asian="10pt" style:font-size-complex="10pt"/>
    </style:style>
    <style:style style:name="P30" style:family="paragraph" style:parent-style-name="Table_20_Contents_20__28_user_29_">
      <style:paragraph-properties fo:text-align="center" style:justify-single-word="false"/>
      <style:text-properties fo:font-size="10pt" style:font-size-asian="10pt" style:font-size-complex="10pt"/>
    </style:style>
    <style:style style:name="P31" style:family="paragraph" style:parent-style-name="Table_20_Contents_20__28_user_29_">
      <style:paragraph-properties fo:text-align="start" style:justify-single-word="false"/>
      <style:text-properties fo:font-size="10pt" style:font-size-asian="10pt" style:font-size-complex="10pt"/>
    </style:style>
    <style:style style:name="P32" style:family="paragraph" style:parent-style-name="Table_20_Contents_20__28_user_29_">
      <style:paragraph-properties fo:text-align="center" style:justify-single-word="false" style:snap-to-layout-grid="false"/>
    </style:style>
    <style:style style:name="P33" style:family="paragraph" style:parent-style-name="Table_20_Contents_20__28_user_29_">
      <style:paragraph-properties fo:text-align="justify" style:justify-single-word="false"/>
    </style:style>
    <style:style style:name="P34" style:family="paragraph" style:parent-style-name="Table_20_Contents_20__28_user_29_">
      <style:paragraph-properties fo:text-align="justify" style:justify-single-word="false" style:snap-to-layout-grid="false"/>
    </style:style>
    <style:style style:name="P35" style:family="paragraph" style:parent-style-name="Table_20_Contents_20__28_user_29_">
      <style:paragraph-properties style:snap-to-layout-grid="false"/>
    </style:style>
    <style:style style:name="P36" style:family="paragraph" style:parent-style-name="Table_20_Contents_20__28_user_29_">
      <style:paragraph-properties fo:text-align="start" style:justify-single-word="false"/>
    </style:style>
    <style:style style:name="P37" style:family="paragraph" style:parent-style-name="Table_20_Contents_20__28_user_29_">
      <style:paragraph-properties fo:text-align="start" style:justify-single-word="false" style:snap-to-layout-grid="false"/>
    </style:style>
    <style:style style:name="P38" style:family="paragraph" style:parent-style-name="Table_20_Contents_20__28_user_29_">
      <style:text-properties fo:color="#000000" fo:font-size="10pt" fo:language="ru" fo:country="RU" style:font-size-asian="10pt" style:font-size-complex="10pt"/>
    </style:style>
    <style:style style:name="P39" style:family="paragraph" style:parent-style-name="Table_20_Contents_20__28_user_29_">
      <style:paragraph-properties fo:text-align="justify" style:justify-single-word="false"/>
      <style:text-properties fo:color="#000000" fo:font-size="10pt" fo:language="ru" fo:country="RU" style:font-size-asian="10pt" style:font-size-complex="10pt"/>
    </style:style>
    <style:style style:name="P40" style:family="paragraph" style:parent-style-name="Table_20_Contents_20__28_user_29_">
      <style:paragraph-properties fo:text-align="justify" style:justify-single-word="false" style:snap-to-layout-grid="false"/>
      <style:text-properties fo:color="#000000" fo:font-size="10pt" fo:language="ru" fo:country="RU" style:font-size-asian="10pt" style:font-size-complex="10pt"/>
    </style:style>
    <style:style style:name="P41" style:family="paragraph" style:parent-style-name="Table_20_Contents_20__28_user_29_">
      <style:paragraph-properties style:snap-to-layout-grid="false"/>
      <style:text-properties fo:color="#000000" fo:font-size="10pt" fo:language="ru" fo:country="RU" style:font-size-asian="10pt" style:font-size-complex="10pt"/>
    </style:style>
    <style:style style:name="P42" style:family="paragraph" style:parent-style-name="Table_20_Contents_20__28_user_29_">
      <style:paragraph-properties fo:text-align="justify" style:justify-single-word="false"/>
      <style:text-properties fo:color="#000000" fo:font-size="10pt" fo:language="ru" fo:country="RU" style:text-underline-style="solid" style:text-underline-width="auto" style:text-underline-color="font-color" style:font-size-asian="10pt" style:font-size-complex="10pt"/>
    </style:style>
    <style:style style:name="P43" style:family="paragraph" style:parent-style-name="Table_20_Contents_20__28_user_29_">
      <style:text-properties fo:color="#000000" fo:font-size="10pt" fo:language="ru" fo:country="RU" fo:background-color="#ffffff" style:font-size-asian="10pt" style:font-size-complex="10pt"/>
    </style:style>
    <style:style style:name="P44" style:family="paragraph" style:parent-style-name="Table_20_Contents_20__28_user_29_">
      <style:paragraph-properties fo:text-align="justify" style:justify-single-word="false" style:snap-to-layout-grid="false"/>
      <style:text-properties fo:color="#000000" fo:font-size="10pt" fo:language="ru" fo:country="RU" fo:background-color="#ffffff" style:font-size-asian="10pt" style:font-size-complex="10pt"/>
    </style:style>
    <style:style style:name="P45" style:family="paragraph" style:parent-style-name="Table_20_Contents_20__28_user_29_">
      <style:paragraph-properties fo:text-align="justify" style:justify-single-word="false"/>
      <style:text-properties fo:font-variant="normal" fo:text-transform="none" fo:color="#000000" style:font-name="Times New Roman" fo:font-size="10pt" fo:letter-spacing="normal" fo:language="ru" fo:country="RU" fo:font-style="normal" fo:font-weight="normal" fo:background-color="#ffffff" style:font-size-asian="10pt" style:font-style-asian="normal" style:font-weight-asian="normal" style:font-name-complex="Times New Roman" style:font-size-complex="10pt"/>
    </style:style>
    <style:style style:name="P46" style:family="paragraph" style:parent-style-name="Table_20_Contents_20__28_user_29_">
      <style:paragraph-properties fo:text-align="justify" style:justify-single-word="false" fo:background-color="#ffffff">
        <style:background-image/>
      </style:paragraph-properties>
    </style:style>
    <style:style style:name="T1" style:family="text">
      <style:text-properties fo:font-size="10pt" fo:language="ru" fo:country="RU" fo:font-weight="bold" fo:background-color="#ffffff" style:font-name-asian="Arial" style:font-size-asian="10pt" style:font-weight-asian="bold" style:font-name-complex="Arial" style:font-size-complex="10pt" style:font-weight-complex="bold"/>
    </style:style>
    <style:style style:name="T2" style:family="text">
      <style:text-properties fo:font-size="10pt" fo:language="ru" fo:country="RU" fo:font-weight="bold" style:font-size-asian="10pt" style:font-weight-asian="bold" style:font-size-complex="10pt" style:font-weight-complex="bold"/>
    </style:style>
    <style:style style:name="T3" style:family="text">
      <style:text-properties fo:font-size="10pt" fo:language="ru" fo:country="RU" fo:background-color="#ffffff" style:font-name-asian="Arial" style:font-size-asian="10pt" style:font-name-complex="Arial" style:font-size-complex="10pt"/>
    </style:style>
    <style:style style:name="T4" style:family="text">
      <style:text-properties fo:font-size="10pt" fo:language="ru" fo:country="RU" fo:background-color="#ffffff" style:font-size-asian="10pt" style:font-size-complex="10pt"/>
    </style:style>
    <style:style style:name="T5" style:family="text">
      <style:text-properties fo:font-size="10pt" fo:language="ru" fo:country="RU" fo:font-weight="normal" fo:background-color="#ffffff" style:font-name-asian="Arial" style:font-size-asian="10pt" style:font-weight-asian="normal" style:font-name-complex="Arial" style:font-size-complex="10pt" style:font-weight-complex="normal"/>
    </style:style>
    <style:style style:name="T6" style:family="text">
      <style:text-properties fo:font-size="10pt" fo:language="ru" fo:country="RU" fo:font-weight="normal" fo:background-color="#ffffff" style:font-name-asian="Times New Roman" style:font-size-asian="10pt" style:font-weight-asian="normal" style:font-size-complex="10pt" style:font-weight-complex="normal"/>
    </style:style>
    <style:style style:name="T7" style:family="text">
      <style:text-properties fo:font-size="10pt" fo:language="ru" fo:country="RU" fo:font-weight="normal" fo:background-color="#ffffff" style:font-size-asian="10pt" style:font-weight-asian="normal" style:font-size-complex="10pt" style:font-weight-complex="normal"/>
    </style:style>
    <style:style style:name="T8" style:family="text">
      <style:text-properties fo:font-size="10pt" fo:language="ru" fo:country="RU" fo:font-weight="normal" style:font-size-asian="10pt" style:font-weight-asian="normal" style:font-size-complex="10pt" style:font-weight-complex="normal"/>
    </style:style>
    <style:style style:name="T9" style:family="text">
      <style:text-properties fo:font-size="10pt" fo:language="ru" fo:country="RU" style:font-name-asian="Times New Roman" style:font-size-asian="10pt" style:font-size-complex="10pt"/>
    </style:style>
    <style:style style:name="T10" style:family="text">
      <style:text-properties fo:font-size="10pt" fo:language="ru" fo:country="RU" style:font-size-asian="10pt" style:font-size-complex="10pt"/>
    </style:style>
    <style:style style:name="T11" style:family="text">
      <style:text-properties fo:font-size="10pt" fo:language="ru" fo:country="RU" style:font-size-asian="10pt" style:language-asian="zxx" style:country-asian="none" style:font-name-complex="Tahoma" style:font-size-complex="10pt" style:language-complex="zxx" style:country-complex="none"/>
    </style:style>
    <style:style style:name="T12" style:family="text">
      <style:text-properties fo:font-size="10pt" style:font-name-asian="Times New Roman" style:font-size-asian="10pt" style:font-size-complex="10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language="en" fo:country="US" style:font-size-asian="10pt" style:font-size-complex="10pt"/>
    </style:style>
    <style:style style:name="T16" style:family="text">
      <style:text-properties fo:font-size="10pt" fo:background-color="#ffffff" style:font-size-asian="10pt" style:font-size-complex="10pt"/>
    </style:style>
    <style:style style:name="T17" style:family="text">
      <style:text-properties fo:color="#000000" fo:font-size="10pt" style:font-size-asian="10pt" style:font-size-complex="10pt"/>
    </style:style>
    <style:style style:name="T18" style:family="text">
      <style:text-properties fo:color="#000000" fo:font-size="10pt" fo:language="ru" fo:country="RU" fo:font-weight="normal" fo:background-color="#ffffff" style:font-name-asian="Arial" style:font-size-asian="10pt" style:font-weight-asian="normal" style:font-name-complex="Arial" style:font-size-complex="10pt" style:font-weight-complex="normal"/>
    </style:style>
    <style:style style:name="T19" style:family="text">
      <style:text-properties fo:color="#000000" fo:font-size="10pt" fo:language="ru" fo:country="RU" fo:font-weight="normal" style:font-size-asian="10pt" style:font-weight-asian="normal" style:font-size-complex="10pt" style:font-weight-complex="normal"/>
    </style:style>
    <style:style style:name="T20" style:family="text">
      <style:text-properties fo:color="#000000" fo:font-size="10pt" fo:language="ru" fo:country="RU" fo:background-color="#ffffff" style:font-name-asian="Arial" style:font-size-asian="10pt" style:font-name-complex="Arial" style:font-size-complex="10pt"/>
    </style:style>
    <style:style style:name="T21" style:family="text">
      <style:text-properties fo:color="#000000" fo:font-size="10pt" fo:language="ru" fo:country="RU" style:font-size-asian="10pt" style:font-size-complex="10pt"/>
    </style:style>
    <style:style style:name="T22" style:family="text">
      <style:text-properties fo:color="#000000" fo:font-size="10pt" fo:language="ru" fo:country="RU" style:font-name-asian="Times New Roman" style:font-size-asian="10pt" style:font-size-complex="10pt"/>
    </style:style>
    <style:style style:name="T23" style:family="text">
      <style:text-properties fo:color="#000000" fo:font-size="10pt" fo:language="ru" fo:country="RU" style:font-name-asian="Times New Roman" style:font-size-asian="10pt" style:language-asian="ar" style:country-asian="SA" style:font-size-complex="10pt" style:language-complex="ar" style:country-complex="SA"/>
    </style:style>
    <style:style style:name="T24" style:family="text">
      <style:text-properties fo:color="#000000" fo:font-size="10pt" fo:background-color="#ffffff" style:font-name-asian="Arial" style:font-size-asian="10pt" style:font-name-complex="Arial" style:font-size-complex="10pt"/>
    </style:style>
    <style:style style:name="T25" style:family="text">
      <style:text-properties fo:color="#000000" style:text-position="super 58%" fo:font-size="10pt" fo:language="ru" fo:country="RU" fo:background-color="#ffffff" style:font-name-asian="Arial" style:font-size-asian="10pt" style:font-name-complex="Arial" style:font-size-complex="10pt"/>
    </style:style>
    <style:style style:name="T26" style:family="text">
      <style:text-properties fo:language="en" fo:country="US"/>
    </style:style>
    <style:style style:name="T27" style:family="text">
      <style:text-properties fo:background-color="#ffffff"/>
    </style:style>
    <style:style style:name="T28" style:family="text">
      <style:text-properties fo:background-color="#ffffff" style:font-name-asian="Times New Roman"/>
    </style:style>
    <style:style style:name="T29" style:family="text">
      <style:text-properties fo:font-weight="normal" fo:background-color="#ffffff" style:font-name-asian="Times New Roman" style:font-weight-asian="normal" style:font-weight-complex="normal"/>
    </style:style>
    <style:style style:name="T30" style:family="text">
      <style:text-properties fo:font-weight="normal" fo:background-color="#ffffff" style:font-weight-asian="normal" style:font-weight-complex="normal"/>
    </style:style>
    <style:style style:name="T31" style:family="text">
      <style:text-properties fo:font-weight="normal" fo:background-color="#ffffff" style:font-name-asian="Arial" style:font-weight-asian="normal" style:font-name-complex="Arial" style:font-weight-complex="normal"/>
    </style:style>
    <style:style style:name="T32" style:family="text">
      <style:text-properties style:text-outline="false" style:text-line-through-style="none"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33" style:family="text">
      <style:text-properties style:text-outline="false" style:text-line-through-style="none" style:font-name="Times New Roman1" fo:font-size="10pt" fo:font-style="normal" fo:text-shadow="none"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style>
    <style:style style:name="T34" style:family="text">
      <style:text-properties style:text-outline="false" style:text-line-through-style="none" style:font-name="Times New Roman1" fo:font-size="10pt" fo:language="ru" fo:country="RU"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35" style:family="text">
      <style:text-properties style:text-outline="false" style:text-line-through-style="none" style:font-name="Times New Roman1" fo:font-size="10pt" fo:language="ru" fo:country="RU" fo:font-style="normal" fo:text-shadow="none"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style>
    <style:style style:name="T36" style:family="text">
      <style:text-properties style:use-window-font-color="true" style:text-outline="false" style:text-line-through-style="none" style:font-name="Times New Roman1" fo:font-size="10pt" fo:font-style="normal" fo:text-shadow="none" style:text-underline-style="none" fo:font-weight="normal"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ТВЕРЖДАЮ</text:p>
      <text:p text:style-name="P1">Генеральный директор ООО «СК КомфортСтрой»</text:p>
      <text:p text:style-name="P1"/>
      <text:p text:style-name="P1">_____________________ А.Е. Смехунов</text:p>
      <text:p text:style-name="P3"/>
      <text:p text:style-name="P4">20 января 2016 г.</text:p>
      <text:p text:style-name="P5">ПРОЕКТНАЯ ДЕКЛАРАЦИЯ</text:p>
      <text:p text:style-name="P6"><text:span text:style-name="T1">Объект:</text:span><text:span text:style-name="T3"> </text:span><text:span text:style-name="T1">«Микрорайон «Прибрежный» Многоквартирный 4-этажный пяти секционный жилой дом со встроенными помещениями общественного назначения позиция 6» </text:span><text:span text:style-name="T5">расположенный на земельном участке по адресу: Ростовская область, г. Батайск, в северо-западной части города Батайска</text:span></text:p>
      <text:p text:style-name="P13"/>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16">I. Информация о застройщике</text:p>
          </table:table-cell>
          <table:covered-table-cell/>
        </table:table-row>
        <table:table-row>
          <table:table-cell table:style-name="Таблица1.A2" office:value-type="string">
            <text:p text:style-name="P18">1.1 Фирменное <text:s text:c="207"/></text:p>
            <text:p text:style-name="Table_20_Contents_20__28_user_29_"><text:span text:style-name="T9"><text:s text:c="7"/></text:span><text:span text:style-name="T10">наименование</text:span></text:p>
            <text:p text:style-name="P17"/>
            <text:p text:style-name="P17">1.2 Место нахождения</text:p>
            <text:p text:style-name="Table_20_Contents_20__28_user_29_"><text:span text:style-name="T9"><text:s text:c="5"/></text:span><text:span text:style-name="T10">(юридический адрес)</text:span></text:p>
            <text:p text:style-name="P17"/>
            <text:p text:style-name="P26">1.3 Режим работы, <text:s text:c="2"/></text:p>
            <text:p text:style-name="P33"><text:span text:style-name="T12"><text:s text:c="6"/></text:span><text:span text:style-name="T13">контактная информация</text:span></text:p>
          </table:table-cell>
          <table:table-cell table:style-name="Таблица1.B2" office:value-type="string">
            <text:p text:style-name="P20">Общество с ограниченной ответственностью «СК КомфортСтрой»</text:p>
            <text:p text:style-name="P19"/>
            <text:p text:style-name="P19"/>
            <text:p text:style-name="P19">344022, Ростовская область, г.Ростов-на-Дону, ул.Береговая, 67</text:p>
            <text:p text:style-name="P27"/>
            <text:p text:style-name="P19"/>
            <text:p text:style-name="P19">Понедельник-пятница с 9:00 до 18:00, перерыв с 13:00 до 14:00, выходные — суббота, воскресенье.</text:p>
            <text:p text:style-name="P33"><text:span text:style-name="T13">Тел.: <text:s/>8(863) <text:s/></text:span><text:span text:style-name="T10">232</text:span><text:span text:style-name="T13">-</text:span><text:span text:style-name="T10">42</text:span><text:span text:style-name="T13">-72</text:span></text:p>
            <text:p text:style-name="P19">Факс: 8(863) <text:s/>232-42-73</text:p>
          </table:table-cell>
        </table:table-row>
        <table:table-row>
          <table:table-cell table:style-name="Таблица1.A2" office:value-type="string">
            <text:p text:style-name="P28">2. <text:s/>Сведения о</text:p>
            <text:p text:style-name="P33"><text:span text:style-name="T12"><text:s text:c="6"/></text:span><text:span text:style-name="T13">государственной <text:s/></text:span></text:p>
            <text:p text:style-name="P33"><text:span text:style-name="T12"><text:s text:c="6"/></text:span><text:span text:style-name="T13">регистрации <text:s text:c="2"/></text:span></text:p>
          </table:table-cell>
          <table:table-cell table:style-name="Таблица1.B2" office:value-type="string">
            <text:p text:style-name="P8"><text:span text:style-name="T8">Общество с ограниченной ответственностью «СК КомфортСтрой» зарегистрировано Межрайонной инспекцией Федеральной налоговой службы №26 по Ростовской области <text:s/>05 ноября <text:s/>2015 года за основным государственным регистрационным номером 1156196067565</text:span><text:span text:style-name="T2"> </text:span><text:span text:style-name="T8">(Свидетельство о государственной регистрации серия 61 № 007954386). Свидетельство о постановке на учет в налоговом органе выдано Межрайонной инспекцией <text:s/>Федеральной налоговой службы №24 по Ростовской области 05.11.2015 года (серия 61 № 007954387), ИНН/КПП 6163143454/616301001. Общество создано путем выделения из ООО «КомфортСтрой» (ИНН 6165140723).</text:span></text:p>
          </table:table-cell>
        </table:table-row>
        <table:table-row>
          <table:table-cell table:style-name="Таблица1.A2" office:value-type="string">
            <text:p text:style-name="P28">3. <text:s/>Сведения об учредителях </text:p>
          </table:table-cell>
          <table:table-cell table:style-name="Таблица1.B2" office:value-type="string">
            <text:p text:style-name="P20">Единственным участником Общества является физическое лицо — Смехунов Андрей <text:s/>Евгеньевич - 100 % доли в уставном капитале</text:p>
          </table:table-cell>
        </table:table-row>
        <table:table-row>
          <table:table-cell table:style-name="Таблица1.A2" office:value-type="string">
            <text:p text:style-name="P20">4. <text:s/>Проекты строительства</text:p>
            <text:p text:style-name="P33"><text:span text:style-name="T9"><text:s text:c="5"/></text:span><text:span text:style-name="T10">многоквартирных домов и</text:span></text:p>
            <text:p text:style-name="P33"><text:span text:style-name="T9"><text:s/></text:span><text:span text:style-name="T10">иных объектов <text:s/></text:span><text:span text:style-name="T9"><text:s text:c="3"/></text:span><text:span text:style-name="T13">недвижимости</text:span></text:p>
          </table:table-cell>
          <table:table-cell table:style-name="Таблица1.B2" office:value-type="string">
            <text:p text:style-name="P14"/>
          </table:table-cell>
        </table:table-row>
        <table:table-row>
          <table:table-cell table:style-name="Таблица1.A2" office:value-type="string">
            <text:p text:style-name="P18">5. <text:s/>Информация о виде</text:p>
            <text:p text:style-name="Table_20_Contents_20__28_user_29_"><text:span text:style-name="T9"><text:s text:c="5"/></text:span><text:span text:style-name="T10">лицензируемой</text:span></text:p>
            <text:p text:style-name="P33"><text:span text:style-name="T9"><text:s text:c="5"/></text:span><text:span text:style-name="T10">деятельности</text:span></text:p>
          </table:table-cell>
          <table:table-cell table:style-name="Таблица1.B2" office:value-type="string">
            <text:p text:style-name="P20">Деятельность, подлежащая лицензированию в соответствии с требованиями законодательства РФ, <text:s/>не осуществляется. </text:p>
          </table:table-cell>
        </table:table-row>
        <table:table-row>
          <table:table-cell table:style-name="Таблица1.A2" office:value-type="string">
            <text:p text:style-name="P29"/>
            <text:p text:style-name="P35"><text:span text:style-name="T10">6. <text:s/></text:span><text:span text:style-name="T4">Финансовый результат по состоянию на 20.01.2016г:</text:span></text:p>
            <text:p text:style-name="P17"/>
            <text:p text:style-name="P17">6.1 Прибыль/Убыток </text:p>
            <text:p text:style-name="P17"/>
            <text:p text:style-name="P36"><text:span text:style-name="T10">6.2 Кредиторская</text:span><text:span text:style-name="T9"> <text:s text:c="11"/></text:span><text:span text:style-name="T10">задолженность</text:span></text:p>
            <text:p text:style-name="P17"/>
            <text:p text:style-name="P19">6.3 Дебиторская задолженность </text:p>
          </table:table-cell>
          <table:table-cell table:style-name="Таблица1.B2" office:value-type="string">
            <text:p text:style-name="P10"/>
            <text:p text:style-name="P10"/>
            <text:p text:style-name="P10"/>
            <text:p text:style-name="P10"/>
            <text:p text:style-name="Standard"><text:span text:style-name="T10">Прибыль <text:s/>28 929 945</text:span><text:span text:style-name="T8"> рублей</text:span></text:p>
            <text:p text:style-name="P17"/>
            <text:p text:style-name="P12">14 099 124 рублей</text:p>
            <text:p text:style-name="P11"/>
            <text:p text:style-name="P11"/>
            <text:p text:style-name="P7"><text:span text:style-name="T8">622 589</text:span><text:span text:style-name="T2"> </text:span><text:span text:style-name="T8">рублей</text:span></text:p>
          </table:table-cell>
        </table:table-row>
        <table:table-row>
          <table:table-cell table:style-name="Таблица1.B2" table:number-columns-spanned="2" office:value-type="string">
            <text:p text:style-name="P32"><text:span text:style-name="T14">II</text:span><text:span text:style-name="T2">. Информация о проекте строительства</text:span></text:p>
          </table:table-cell>
          <table:covered-table-cell/>
        </table:table-row>
        <table:table-row>
          <table:table-cell table:style-name="Таблица1.A2" office:value-type="string">
            <text:p text:style-name="P18"/>
            <text:p text:style-name="P18">1.1 Цель проекта</text:p>
            <text:p text:style-name="Table_20_Contents_20__28_user_29_"><text:span text:style-name="T9"><text:s text:c="6"/></text:span><text:span text:style-name="T10">строительства</text:span></text:p>
            <text:p text:style-name="P26"/>
            <text:p text:style-name="P17"/>
            <text:p text:style-name="P17"/>
            <text:p text:style-name="P17"/>
            <text:p text:style-name="P36"><text:span text:style-name="T10">1.2 Об этапах и сроках</text:span><text:span text:style-name="T9"> <text:s text:c="5"/></text:span><text:span text:style-name="T10">реализации проекта </text:span><text:span text:style-name="T9"><text:s text:c="6"/></text:span><text:span text:style-name="T10">строительства</text:span></text:p>
            <text:p text:style-name="P17"/>
            <text:p text:style-name="P17">1.3 О результате</text:p>
            <text:p text:style-name="Table_20_Contents_20__28_user_29_"><text:soft-page-break/><text:span text:style-name="T9"><text:s text:c="6"/></text:span><text:span text:style-name="T10">государственной</text:span></text:p>
            <text:p text:style-name="Table_20_Contents_20__28_user_29_"><text:span text:style-name="T9"><text:s text:c="6"/></text:span><text:span text:style-name="T13">экспертизы</text:span></text:p>
            <text:p text:style-name="P36"><text:span text:style-name="T12"><text:s text:c="6"/></text:span><text:span text:style-name="T13">проектной документации</text:span></text:p>
          </table:table-cell>
          <table:table-cell table:style-name="Таблица1.B2" office:value-type="string">
            <text:p text:style-name="P9"><text:span text:style-name="T17">Строительство объекта “</text:span><text:span text:style-name="T18">Микрорайон «Прибрежный» Многоквартирный 4-этажный пяти секционный жилой дом со встроенными помещениями общественного назначения позиция 6”.</text:span><text:span text:style-name="T24"> </text:span></text:p>
            <text:p text:style-name="P9"><text:span text:style-name="T20">количество этажей — 4, площадь здания — 8568.16 м</text:span><text:span text:style-name="T25">2,</text:span><text:span text:style-name="T20"> , квартир — 101, общая площадь квартир — 5026.23 м</text:span><text:span text:style-name="T25">2</text:span><text:span text:style-name="T20">, общая площадь встроенных помещений — 246.43 м</text:span><text:span text:style-name="T25">2</text:span><text:span text:style-name="T20">, строительный объем — 27921.36 куб. м.</text:span></text:p>
            <text:p text:style-name="P26"/>
            <text:p text:style-name="P17">Начало строительства – <text:s/>20 января 2016 года</text:p>
            <text:p text:style-name="P33"><text:span text:style-name="T10">Окончание строительства – </text:span><text:span text:style-name="T15">II</text:span><text:span text:style-name="T10">I квартал 2017 года.</text:span></text:p>
            <text:p text:style-name="P27"/>
            <text:p text:style-name="P19"/>
            <text:p text:style-name="P19">Положительное заключение негосударственной экспертизы <text:s/></text:p>
            <text:p text:style-name="P33"><text:soft-page-break/><text:span text:style-name="T9">№ 4-1-1-0081-15</text:span><text:span text:style-name="T10"> от 17 декабря 2015 года, выдано ООО «ЭкспертПроект»</text:span></text:p>
          </table:table-cell>
        </table:table-row>
        <table:table-row>
          <table:table-cell table:style-name="Таблица1.A2" office:value-type="string">
            <text:p text:style-name="P29">2 <text:s/>Разрешение на</text:p>
            <text:p text:style-name="P33"><text:span text:style-name="T12"><text:s text:c="4"/></text:span><text:span text:style-name="T13">строительство</text:span></text:p>
          </table:table-cell>
          <table:table-cell table:style-name="Таблица1.B2" office:value-type="string">
            <text:p text:style-name="P20">Разрешение на строительство <text:s/>№ <text:s/>61-302-<text:span text:style-name="T26">23</text:span>-2015 от </text:p>
            <text:p text:style-name="P20">20 января 2016 года, выдано Управлением по архитектуре и градостроительству города Батайска. Срок действия разрешения до 20 сентября <text:s/>2017 г.</text:p>
            <text:p text:style-name="P20"/>
          </table:table-cell>
        </table:table-row>
        <table:table-row>
          <table:table-cell table:style-name="Таблица1.A2" office:value-type="string">
            <text:p text:style-name="P18">3.1 Права застройщика на</text:p>
            <text:p text:style-name="Table_20_Contents_20__28_user_29_"><text:span text:style-name="T9"><text:s text:c="6"/></text:span><text:span text:style-name="T10">земельный участок</text:span></text:p>
            <text:p text:style-name="P17"/>
            <text:p text:style-name="P17"/>
            <text:p text:style-name="P17"/>
            <text:p text:style-name="P17"/>
            <text:p text:style-name="P17"/>
            <text:p text:style-name="P17"/>
            <text:p text:style-name="P17">3.2 Собственник земельного</text:p>
            <text:p text:style-name="Table_20_Contents_20__28_user_29_"><text:span text:style-name="T9"><text:s text:c="6"/></text:span><text:span text:style-name="T10">участка</text:span></text:p>
            <text:p text:style-name="P17"/>
            <text:p text:style-name="P17">3.3 Границы и площадь <text:s text:c="4"/>земельного участка</text:p>
            <text:p text:style-name="P23"><text:s text:c="6"/></text:p>
            <text:p text:style-name="P17"/>
            <text:p text:style-name="P17"/>
            <text:p text:style-name="P26">3.4 Элементы <text:s/></text:p>
            <text:p text:style-name="Table_20_Contents_20__28_user_29_"><text:span text:style-name="T12"><text:s text:c="6"/></text:span><text:span text:style-name="T13">благоустройства</text:span></text:p>
            <text:p text:style-name="P30"/>
          </table:table-cell>
          <table:table-cell table:style-name="Таблица1.B2" office:value-type="string">
            <text:p text:style-name="P20">ООО «СК КомфортСтрой» обладает правом аренды земельного участка имеющего адресный ориентир: Ростовская область, г. Батайск, в северо-западной части города Батайска, <text:s/>в целях жилищного строительства, в границах, указанных в кадастровом паспорте. <text:s/>Договор аренды <text:s/>земельного участка № 5804 от 22.07.2015 года сроком до 09.12.2024г., зарегистрирован в Управлении Федеральной службы государственной регистрации, кадастра и картографии по Ростовской области 11.09.2015г. Дополнительное соглашение к договору аренды от 01.12.2015г.</text:p>
            <text:p text:style-name="P20"/>
            <text:p text:style-name="P20">Муниципальное образование город Батайска.</text:p>
            <text:p text:style-name="P20"/>
            <text:p text:style-name="P20"/>
            <text:p text:style-name="P20">Границы земельного участка установлены согласно кадастровому паспорту <text:s/>№ 61/001/15-693409 от 21 июля 2015г. Кадастровый номер земельного участка: 61:46:0010602:125. <text:s/>Площадь земельного участка – <text:s/>11777 кв.м. <text:s/></text:p>
            <text:p text:style-name="P20"/>
            <text:p text:style-name="P20"/>
            <text:p text:style-name="P19">Предусмотрена посадка деревьев и кустарников, посев газонов; устройство площадок различного назначения: для игр детей дошкольного и младшего школьного возраста; для отдыха взрослого населения; для занятий физкультурой и для хозяйственных целей. Площадки оснащены соответствующим стационарным и переносным оборудованием и малыми архитектурными формами. <text:s/></text:p>
          </table:table-cell>
        </table:table-row>
        <table:table-row>
          <table:table-cell table:style-name="Таблица1.A2" office:value-type="string">
            <text:p text:style-name="P18"/>
            <text:p text:style-name="P18">4.1 Местоположение</text:p>
            <text:p text:style-name="Table_20_Contents_20__28_user_29_"><text:span text:style-name="T9"><text:s text:c="5"/></text:span><text:span text:style-name="T10">объекта недвижимости</text:span></text:p>
            <text:p text:style-name="P17"/>
            <text:p text:style-name="P17">4.2 Подробное описание</text:p>
            <text:p text:style-name="P33"><text:span text:style-name="T9"><text:s text:c="6"/></text:span><text:span text:style-name="T10">объекта недвижимости</text:span></text:p>
          </table:table-cell>
          <table:table-cell table:style-name="Таблица1.B2" office:value-type="string">
            <text:p text:style-name="P34"><text:span text:style-name="T8">Ростовская область, г. Батайск, в северо-западной части города Батайска, </text:span><text:span text:style-name="T19">в границах, указанных в кадастровом паспорте земельного участка. <text:s/></text:span></text:p>
            <text:p text:style-name="P26"/>
            <text:p text:style-name="P26"/>
            <text:p text:style-name="P40">Конструктивная схема здания — монолитный железобетонный каркас.</text:p>
            <text:p text:style-name="P40">Фундамент здания — монолитная <text:s/>железобетонная плита на свайном основании.. </text:p>
            <text:p text:style-name="P40">Плиты перекрытий и покрытий — монолитные железобетонные, толщиной 200 мм.</text:p>
            <text:p text:style-name="P40">Лестничный узел — монолитный железобетонный, с толщиной стен <text:s/>200 мм.</text:p>
            <text:p text:style-name="P40">Основные лестничные клетки — из сборных железобетонных маршей с опорой на монолитные железобетонные стены и площадки.</text:p>
            <text:p text:style-name="P40">Наружные стены <text:s/>- самонесущие, с поэтажным отпиранием на перекрытия. Кладка стен облегченная двухслойная: наружный слой из кирпича, внутренний слой — наливной пенобетон в несъемной опалубке.</text:p>
            <text:p text:style-name="P40">Кровля - <text:s/>плоская, совмещенная, невентилируемая, из наплавленных рулонных материалов с внутренним водоотводом. </text:p>
            <text:p text:style-name="P40">Подземные этажи секций отведены под размещение хозяйственных внеквартирных кладовых и помещений инженерного назначения: электрощитовых, а также прокладки инженерных коммуникаций.</text:p>
            <text:p text:style-name="P40">Вентиляция квартир – приточно-вытяжная с естественным побуждением. </text:p>
          </table:table-cell>
        </table:table-row>
        <table:table-row>
          <table:table-cell table:style-name="Таблица1.A2" office:value-type="string">
            <text:p text:style-name="P22"/>
            <text:p text:style-name="P37"><text:span text:style-name="T10">5 <text:s text:c="2"/>Описание</text:span><text:span text:style-name="T9"> <text:s/></text:span><text:span text:style-name="T10">самостоятельных частей в</text:span><text:span text:style-name="T9"> <text:s/></text:span><text:span text:style-name="T10">составе объекта</text:span><text:span text:style-name="T9"> </text:span><text:span text:style-name="T10">недвижимости (количество, <text:s text:c="24"/>описание технических характеристик)</text:span></text:p>
            <text:p text:style-name="P31"/>
          </table:table-cell>
          <table:table-cell table:style-name="Таблица1.B2" office:value-type="string">
            <text:p text:style-name="P40">Заключение договоров долевого участия возможно в отношении <text:s/>самостоятельных 166 <text:s/>частей, из них:</text:p>
            <text:p text:style-name="P39"/>
            <text:p text:style-name="P42">Нежилые помещения - 2:</text:p>
            <text:p text:style-name="P33"><text:span text:style-name="T21">встроенные нежилые помещения с изолированными от жилой части входами, общей площадью – 246.43</text:span><text:span text:style-name="T20"> м</text:span><text:span text:style-name="T25">2</text:span><text:span text:style-name="T20">. </text:span></text:p>
            <text:p text:style-name="P39"/>
            <text:p text:style-name="P42">Квартиры — 101:</text:p>
            <text:p text:style-name="P39">В составе объекта недвижимости - одно-, двух-, трехкомнатные квартиры <text:s/>площадью от 37 кв.м. до 67 кв.м. в следующем количестве:</text:p>
            <text:p text:style-name="P39">-однокомнатные — 41;</text:p>
            <text:p text:style-name="P39">-двухкомнатные — 54;</text:p>
            <text:p text:style-name="P39">-трехкомнатные –6;</text:p>
            <text:p text:style-name="P39">Все квартиры изолированные, комфортные, с необходимым набором помещений. Жилые помещения и кухни обеспечены естественным освещением.</text:p>
            <text:p text:style-name="P39">Внутриквартирные перегородки — гипсокартонные с звукоизолирующим слоем.</text:p>
            <text:p text:style-name="P39"><text:soft-page-break/>Межквартирные перегородки выполнены из керамзитобетонных блоков.</text:p>
            <text:p text:style-name="P33"><text:span text:style-name="T22"><text:s/></text:span><text:span text:style-name="T21">Квартиры продаются <text:s/>с отделкой.</text:span></text:p>
            <text:p text:style-name="P39">Отделка квартир предусмотрена в следующем виде:</text:p>
            <text:p text:style-name="P33"><text:span text:style-name="T22">• </text:span><text:span text:style-name="T21">Металлопластиковые окна.</text:span></text:p>
            <text:p text:style-name="P33"><text:span text:style-name="T22">• </text:span><text:span text:style-name="T21">Металлопластиковые или полипропиленовые трубы отопления. Система теплоснабжения — поквартирные теплогенераторы (двуконтурные настенные котлы).</text:span></text:p>
            <text:p text:style-name="P33"><text:span text:style-name="T22">• </text:span><text:span text:style-name="T21">Полипропиленовые или металлопластиковые трубы горячего и холодного водоснабжения.</text:span></text:p>
            <text:p text:style-name="P33"><text:span text:style-name="T22">• Стальные конвекторы</text:span><text:span text:style-name="T21">.</text:span></text:p>
            <text:p text:style-name="P33"><text:span text:style-name="T22">• </text:span><text:span text:style-name="T21">Установлены водяные и электрические счетчики. </text:span></text:p>
            <text:p text:style-name="P33"><text:span text:style-name="T22">• </text:span><text:span text:style-name="T21">Медная электрическая разводка, евро-розетки и выключатели. </text:span></text:p>
            <text:p text:style-name="P33"><text:span text:style-name="T22">• </text:span><text:span text:style-name="T21">Выводы электропитания под кондиционеры. </text:span></text:p>
            <text:p text:style-name="P33"><text:span text:style-name="T22">• </text:span><text:span text:style-name="T21">Полы: жилые комнаты — <text:s/>ламинат или линолеум,</text:span></text:p>
            <text:p text:style-name="P33"><text:span text:style-name="T22"><text:s/></text:span><text:span text:style-name="T21">кухня — линолеум, <text:s/>санузел – керамическая плитка;</text:span></text:p>
            <text:p text:style-name="P33"><text:span text:style-name="T22">• </text:span><text:span text:style-name="T21">Стены: жилые комнаты — обои или обои под покраску, санузел – керамическая плитка; </text:span></text:p>
            <text:p text:style-name="P33"><text:span text:style-name="T22">• </text:span><text:span text:style-name="T21">В санузлах установлена сантехника;</text:span></text:p>
            <text:p text:style-name="P33"><text:span text:style-name="T22">• </text:span><text:span text:style-name="T21">Пластиковые плинтусы с кабель-каналом;</text:span></text:p>
            <text:p text:style-name="P33"><text:span text:style-name="T22">• </text:span><text:span text:style-name="T21">Межкомнатные двери.</text:span></text:p>
            <text:p text:style-name="P46"><text:span text:style-name="T22">• </text:span><text:span text:style-name="T21">Стальная входная дверь; </text:span></text:p>
            <text:p text:style-name="P39"/>
            <text:p text:style-name="P42">Внеквартирные хозяйственные кладовые – 63</text:p>
          </table:table-cell>
        </table:table-row>
        <table:table-row>
          <table:table-cell table:style-name="Таблица1.A2" office:value-type="string">
            <text:p text:style-name="P18">6 <text:s text:c="2"/>О функциональном</text:p>
            <text:p text:style-name="P17">назначении нежилых</text:p>
            <text:p text:style-name="P17">помещений, не входящих</text:p>
            <text:p text:style-name="P26">в состав общего</text:p>
            <text:p text:style-name="P26">имущества</text:p>
            <text:p text:style-name="P31"/>
          </table:table-cell>
          <table:table-cell table:style-name="Таблица1.B2" office:value-type="string">
            <text:p text:style-name="P40">Встроенные помещения общественного назначения - нежилые помещения, не входящие в состав общего имущества, предназначены для размещения объектов соответствующего назначения.</text:p>
            <text:p text:style-name="P44">Внеквартирные хозяйственные кладовые – помещения предназначенные для хранения жильцами вне квартиры вещей, оборудования, овощей <text:s/>и т.п., исключая взрывоопасные вещества и материалы, располагаемые в подвальном этаже жилого здания.</text:p>
          </table:table-cell>
        </table:table-row>
        <table:table-row>
          <table:table-cell table:style-name="Таблица1.A2" office:value-type="string">
            <text:p text:style-name="P22"/>
            <text:p text:style-name="P22">7 <text:s/>О составе общего <text:s text:c="6"/>имущества, которое будет <text:s text:c="4"/>находиться в общей <text:s text:c="4"/>долевой собственности <text:s text:c="6"/>после получения разрешения на ввод в эксплуатацию</text:p>
            <text:p text:style-name="P22"/>
          </table:table-cell>
          <table:table-cell table:style-name="Таблица1.B2" office:value-type="string">
            <text:p text:style-name="P41">Помещения инженерного назначения:</text:p>
            <text:p text:style-name="P41">- электрощитовая,</text:p>
            <text:p text:style-name="P41">- помещение оптического узла</text:p>
            <text:p text:style-name="P41">Помещения входной группы жилой части:</text:p>
            <text:p text:style-name="P41">- посекционные тамбуры,</text:p>
            <text:p text:style-name="P41">- комната дежурного с санузлом;</text:p>
            <text:p text:style-name="P41">- кладовая уборочного инвентаря;</text:p>
            <text:p text:style-name="P38">- посекционные вестибюли;</text:p>
            <text:p text:style-name="P38">- посекционные лестницы;</text:p>
            <text:p text:style-name="P43">- посекционные межквартирные коридоры.</text:p>
            <text:p text:style-name="P45">Ограждающие и несущие конструкции дома, крыша, механическое, электрическое, санитарно-техническое и иное оборудование, находящееся в доме и предназначенное для эксплуатации данного дома. Инженерные коммуникации. </text:p>
            <text:p text:style-name="P45"/>
          </table:table-cell>
        </table:table-row>
        <table:table-row>
          <table:table-cell table:style-name="Таблица1.A2" office:value-type="string">
            <text:p text:style-name="P18">8.1 О предполагаемом сроке <text:s text:c="20"/>получения разрешения на ввод в эксплуатацию объекта </text:p>
            <text:p text:style-name="P24"><text:s/></text:p>
            <text:p text:style-name="P18">8.2 Об органе, уполномоченном на выдачу <text:s/>разрешения на ввод в</text:p>
            <text:p text:style-name="P35"><text:span text:style-name="T9"><text:s/></text:span><text:span text:style-name="T10">эксплуатацию</text:span></text:p>
          </table:table-cell>
          <table:table-cell table:style-name="Таблица1.B2" office:value-type="string">
            <text:p text:style-name="P35"><text:span text:style-name="T13">III <text:s/></text:span><text:span text:style-name="T10">квартал 2017 г.</text:span></text:p>
            <text:p text:style-name="P18"/>
            <text:p text:style-name="P18"/>
            <text:p text:style-name="P41"/>
            <text:p text:style-name="P41">Администрация города Батайска</text:p>
          </table:table-cell>
        </table:table-row>
        <table:table-row>
          <table:table-cell table:style-name="Таблица1.A2" office:value-type="string">
            <text:p text:style-name="P18">9 .1 <text:s/>Возможные финансовые и прочие риски при осуществлении проекта</text:p>
            <text:p text:style-name="P18">строительства, меры по добровольному</text:p>
            <text:p text:style-name="P18">страхованию рисков</text:p>
            <text:p text:style-name="P23"><text:s text:c="5"/></text:p>
            <text:p text:style-name="P17"/>
            <text:p text:style-name="Table_20_Contents_20__28_user_29_"><text:span text:style-name="T13">9.</text:span><text:span text:style-name="T16">2 О планируемой</text:span></text:p>
            <text:p text:style-name="P22"><text:span text:style-name="T28"><text:s text:c="6"/></text:span><text:span text:style-name="T27">стоимости строительс</text:span>тва</text:p>
          </table:table-cell>
          <table:table-cell table:style-name="Таблица1.B2" office:value-type="string">
            <text:p text:style-name="P20">Финансовый риск при строительстве сведен к минимуму.</text:p>
            <text:p text:style-name="P19">В случае <text:s/>возникновения прочих рисков при проведении строительных работ, связанных с обстоятельствами непреодолимой силы, в том <text:s/>числе: стихийных бедствий, военных действий любого характера, блокады исполнение обязательств по договору отодвигается соразмерно времени действия этих обстоятельств.</text:p>
            <text:p text:style-name="P19">Добровольное страхование от возможных рисков непреодолимой силы не производилось.</text:p>
            <text:p text:style-name="P17"/>
            <text:p text:style-name="P41">Планируемая стоимость строительства 174 540 тысяч рублей.</text:p>
          </table:table-cell>
        </table:table-row>
        <table:table-row>
          <table:table-cell table:style-name="Таблица1.A2" office:value-type="string">
            <text:p text:style-name="P35"><text:span text:style-name="T10">10 <text:s/></text:span><text:span text:style-name="T7">О перечне организаций,</text:span></text:p>
            <text:p text:style-name="Table_20_Contents_20__28_user_29_"><text:soft-page-break/><text:span text:style-name="T6"><text:s text:c="6"/></text:span><text:span text:style-name="T7">осуществляющих</text:span></text:p>
            <text:p text:style-name="Table_20_Contents_20__28_user_29_"><text:span text:style-name="T6"><text:s text:c="6"/></text:span><text:span text:style-name="T7">основные строительно-</text:span></text:p>
            <text:p text:style-name="P22"><text:span text:style-name="T29"><text:s text:c="6"/></text:span><text:span text:style-name="T30">монтажные работы.</text:span></text:p>
          </table:table-cell>
          <table:table-cell table:style-name="Таблица1.B2" office:value-type="string">
            <text:p text:style-name="P34"><text:span text:style-name="T10">ООО «Жилстрой» ИНН </text:span><text:span text:style-name="T32">6165078698, </text:span><text:span text:style-name="T34">КПП 616801001, ОГРН 1026103728870 </text:span><text:soft-page-break/><text:span text:style-name="T10">(Свидетельство о допуске к определенному виду или видам работ, которые оказывают влияние на безопасность объектов капитального строительства. Орган выдачи: Саморегулируемая организация, основанная на членстве лиц, осуществляющих строительство Саморегулируемая организация Ассоциация «Объединение строителей Южного и Северо-Кавказского округов». Дата выдачи: 10 июня 2015г. <text:s/>№ 1175.07-2010-6165078698-С-031);</text:span></text:p>
            <text:p text:style-name="P20"/>
            <text:p text:style-name="P34"><text:span text:style-name="T10">ООО «ФорвардСтрой» </text:span><text:span text:style-name="T23">ИНН 6141028232, КПП </text:span><text:span text:style-name="T36">616301001</text:span><text:span text:style-name="T23">, ОГРН 1076141000671 (Свидетельство о допуске к определенному виду или видам работ, которые оказывают влияние на безопасность объектов капитального строительства. Орган выдачи: Саморегулируемая организация, основанная на членстве лиц, осуществляющих строительство Саморегулируемая организация Ассоциация «Объединение строителей Южного и Северо-Кавказского округов». Дата выдачи: 10 июля 2015г. № 1773.05-2011-6141028232-С-031)</text:span><text:span text:style-name="T10">;</text:span></text:p>
            <text:p text:style-name="P28"/>
            <text:p text:style-name="P34"><text:span text:style-name="T10">ООО «Гарант» </text:span><text:span text:style-name="T11">ИНН </text:span><text:span text:style-name="T33">6141029300</text:span><text:span text:style-name="T11">, КПП </text:span><text:span text:style-name="T35">616301001</text:span><text:span text:style-name="T11">, ОГРН </text:span><text:span text:style-name="T35">1076141001991; <text:s/></text:span></text:p>
            <text:p text:style-name="P25"><text:s text:c="143"/></text:p>
            <text:p text:style-name="P34"><text:span text:style-name="T10">ООО «ТехмонтажСтрой»</text:span><text:span text:style-name="T2"> </text:span><text:span text:style-name="T11">ИНН </text:span><text:span text:style-name="T33">6162045253</text:span><text:span text:style-name="T11">, КПП </text:span><text:span text:style-name="T35">616301001</text:span><text:span text:style-name="T11">, ОГРН </text:span><text:span text:style-name="T35">1056162043244.</text:span></text:p>
            <text:p text:style-name="P40"/>
          </table:table-cell>
        </table:table-row>
        <table:table-row>
          <table:table-cell table:style-name="Таблица1.A2" office:value-type="string">
            <text:p text:style-name="P18">11 <text:s/>О способе обеспечения</text:p>
            <text:p text:style-name="Table_20_Contents_20__28_user_29_"><text:span text:style-name="T9"><text:s text:c="6"/></text:span><text:span text:style-name="T10">исполнения обязательств</text:span></text:p>
            <text:p text:style-name="P34"><text:span text:style-name="T9"><text:s text:c="6"/></text:span><text:span text:style-name="T10">застройщика по договору</text:span></text:p>
          </table:table-cell>
          <table:table-cell table:style-name="Таблица1.B2" office:value-type="string">
            <text:p text:style-name="P15">В соответствии со ст. 13 Федерального закона от 30.12.2004 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в обеспечение исполнения обязательств застройщика по договорам с момента государственной регистрации договора участия в долевом строительстве в Управлении Федеральной регистрационной службы по Ростовской области у участников долевого строительства считаются находящимися в залоге право аренды земельного участка, предоставленного для строительства (создания) многоквартирного дома и (или) иного объекта недвижимости, в составе которого будут находиться <text:s/>объекты долевого строительства, земельный участок принадлежащий застройщику на праве собственности или праве аренды на указанный земельный участок и строящиеся на этом земельном участке многоквартирный дом <text:s/>и (или) иной объект недвижимости. С момента подписания сторонами передаточного акта или иного документа о передаче объекта долевого строительства право <text:s/>залога, возникшее на основании Федерального закона №214-ФЗ от 30.12.2004 г., не <text:s/>распространяется на данный объект долевого строительства. Способом исполнения обязательства застройщика по передаче жилого помещения участнику долевого строительства по договору <text:s text:c="2"/>является <text:s/>страхование гражданской ответственности застройщика за неисполнение или ненадлежащее исполнение им обязательств по передаче жилого помещения по договору путем заключения договора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со страховой организацией. </text:p>
          </table:table-cell>
        </table:table-row>
        <table:table-row>
          <table:table-cell table:style-name="Таблица1.A2" office:value-type="string">
            <text:p text:style-name="P18">12 <text:s/>Об иных договорах и</text:p>
            <text:p text:style-name="Table_20_Contents_20__28_user_29_"><text:span text:style-name="T9"><text:s text:c="7"/></text:span><text:span text:style-name="T10">сделках, на основании</text:span></text:p>
            <text:p text:style-name="Table_20_Contents_20__28_user_29_"><text:span text:style-name="T9"><text:s text:c="7"/></text:span><text:span text:style-name="T10">которых привлекаются</text:span></text:p>
            <text:p text:style-name="Table_20_Contents_20__28_user_29_"><text:span text:style-name="T9"><text:s text:c="7"/></text:span><text:span text:style-name="T10">денежные средства для</text:span></text:p>
            <text:p text:style-name="Table_20_Contents_20__28_user_29_"><text:span text:style-name="T9"><text:s text:c="7"/></text:span><text:span text:style-name="T10">строительства объекта</text:span></text:p>
            <text:p text:style-name="P35"><text:span text:style-name="T9"><text:s text:c="7"/></text:span><text:span text:style-name="T13">недвижимости</text:span></text:p>
          </table:table-cell>
          <table:table-cell table:style-name="Таблица1.B2" office:value-type="string">
            <text:p text:style-name="P20">Иные договоры и сделки по привлечению денежных средств для строительства объекта не привлекались.</text:p>
          </table:table-cell>
        </table:table-row>
      </table:table>
      <text:p text:style-name="P13"/>
      <text:p text:style-name="P13"/>
      <text:p text:style-name="P17">Документы доступны для ознакомления <text:s/>по адресу: г. Ростов-на-Дону, ул. Лермонтовская, 89 </text:p>
      <text:p text:style-name="P21"><text:span text:style-name="T5">Понедельник-пятница с 9:00 до 18:00, перерыв с 13:00 до 14:00, суббота с 9:00 до 15:00, </text:span><text:span text:style-name="T31">выходной </text:span><text:span text:style-name="T5">воскресенье. Телефон отдела продаж - 2004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fo:color="#000000" style:font-name="Times New Roman" fo:font-size="12pt" fo:language="en" fo:country="US" style:letter-kerning="true" style:font-name-asian="Lucida Sans Unicode" style:font-size-asian="12pt" style:language-asian="zh" style:country-asian="CN" style:font-name-complex="Times New Roman" style:font-size-complex="12pt" style:language-complex="en" style:country-complex="U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properties style:use-window-font-color="true" style:text-line-through-style="none" style:text-position="0% 100%" style:font-name="Arial" fo:font-size="10pt" fo:language="ru" fo:country="RU"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6T12:18:27.70</meta:creation-date>
    <dc:date>2016-01-28T11:23:04.04</dc:date>
    <meta:editing-duration>PT1H23M21S</meta:editing-duration>
    <meta:editing-cycles>2</meta:editing-cycles>
    <meta:generator>OpenOffice/4.1.2$Win32 OpenOffice.org_project/412m3$Build-9782</meta:generator>
    <meta:print-date>2016-01-28T11:08:18.85</meta:print-date>
    <meta:document-statistic meta:table-count="1" meta:image-count="0" meta:object-count="0" meta:page-count="4" meta:paragraph-count="168" meta:word-count="1515" meta:character-count="12994"/>
  </office:meta>
</office:document-meta>
</file>